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71cm" svg:stroke-color="#385d8a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71cm" svg:stroke-color="#385d8a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language="en" fo:country="US" fo:font-style="italic" style:font-style-asian="italic" style:font-style-complex="italic"/>
    </style:style>
    <style:style style:name="T2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office:forms form:automatic-focus="false" form:apply-design-mode="false"/>
        <draw:custom-shape draw:name="Rectangle 3" draw:style-name="gr1" draw:text-style-name="P2" draw:layer="layout" svg:width="11.642cm" svg:height="7.492cm" svg:x="1.058cm" svg:y="0.34cm">
          <text:p text:style-name="P1"><text:span text:style-name="T1">Slogan goes here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11.642cm" svg:height="7.492cm" svg:x="13.123cm" svg:y="0.34cm">
          <text:p text:style-name="P1"><text:span text:style-name="T2">Impact</text:span></text:p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11.642cm" svg:height="7.492cm" svg:x="1.058cm" svg:y="8.467cm">
          <text:p text:style-name="P1"><text:span text:style-name="T2">New ideas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11.642cm" svg:height="7.492cm" svg:x="13.123cm" svg:y="8.467cm">
          <text:p text:style-name="P1"><text:span text:style-name="T2">Milestones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2" draw:layer="layout" svg:width="19.261cm" svg:height="1.023cm" svg:x="2.915cm" svg:y="16.722cm">
          <text:p text:style-name="P1"><text:span text:style-name="T1">Bumper sticker goes here</text:span></text:p>
          <draw:enhanced-geometry svg:viewBox="0 0 21600 21600" draw:type="mso-spt202" draw:enhanced-path="M 0 0 L 21600 0 21600 21600 0 21600 0 0 Z N"/>
        </draw:custom-shape>
        <draw:custom-shape draw:name="TextBox 9" draw:style-name="gr3" draw:text-style-name="P2" draw:layer="layout" svg:width="9.525cm" svg:height="1.023cm" svg:x="14.182cm" svg:y="1.693cm">
          <text:list text:style-name="L2">
            <text:list-item>
              <text:p text:style-name="P3"><text:span text:style-name="T2">Bullet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0" draw:style-name="gr3" draw:text-style-name="P2" draw:layer="layout" svg:width="9.525cm" svg:height="1.023cm" svg:x="14.182cm" svg:y="9.737cm">
          <text:list text:style-name="L2">
            <text:list-item>
              <text:p text:style-name="P3"><text:span text:style-name="T2">Bullet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1" draw:style-name="gr3" draw:text-style-name="P2" draw:layer="layout" svg:width="9.525cm" svg:height="1.023cm" svg:x="2.117cm" svg:y="9.737cm">
          <text:list text:style-name="L2">
            <text:list-item>
              <text:p text:style-name="P3"><text:span text:style-name="T2">Bullet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" draw:style-name="gr4" draw:text-style-name="P2" draw:layer="layout" svg:width="5.926cm" svg:height="1.481cm" svg:x="4.022cm" svg:y="3.387cm">
          <text:p text:style-name="P1"><text:span text:style-name="T1">Symbol goes he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898989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creation-date>2012-05-05T14:28:03.37</meta:creation-date>
    <meta:editing-cycles>1</meta:editing-cycles>
    <meta:editing-duration>PT00H00M00S</meta:editing-duration>
    <meta:document-statistic meta:object-count="28"/>
    <meta:generator>OpenOffice.org/3.1$Win32 OpenOffice.org_project/310m11$Build-9399</meta:generator>
  </office:meta>
</office:document-meta>
</file>